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4</text:p>
          </table:table-cell>
          <table:table-cell table:number-columns-repeated="4" table:style-name="ce10"/>
          <table:table-cell office:value-type="string" table:style-name="ce12">
            <text:p>2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2" table:style-name="ce17">
            <text:p>10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62:648</text:p>
          </table:table-cell>
          <table:covered-table-cell/>
          <table:table-cell office:value-type="float" office:value="15383734.68" table:style-name="ce20">
            <text:p>15383734,6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1:496</text:p>
          </table:table-cell>
          <table:covered-table-cell/>
          <table:table-cell office:value-type="float" office:value="667314.24" table:style-name="ce20">
            <text:p>667314,2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4087</text:p>
          </table:table-cell>
          <table:covered-table-cell/>
          <table:table-cell office:value-type="float" office:value="419592" table:style-name="ce20">
            <text:p>419592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4088</text:p>
          </table:table-cell>
          <table:covered-table-cell/>
          <table:table-cell office:value-type="float" office:value="765960" table:style-name="ce20">
            <text:p>76596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089</text:p>
          </table:table-cell>
          <table:covered-table-cell/>
          <table:table-cell office:value-type="float" office:value="383778.54" table:style-name="ce20">
            <text:p>383778,5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1:5</text:p>
          </table:table-cell>
          <table:covered-table-cell/>
          <table:table-cell office:value-type="float" office:value="348488.4" table:style-name="ce20">
            <text:p>348488,4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76</text:p>
          </table:table-cell>
          <table:covered-table-cell/>
          <table:table-cell office:value-type="float" office:value="199813.5" table:style-name="ce20">
            <text:p>199813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977</text:p>
          </table:table-cell>
          <table:covered-table-cell/>
          <table:table-cell office:value-type="float" office:value="2879307" table:style-name="ce20">
            <text:p>2879307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3:6</text:p>
          </table:table-cell>
          <table:covered-table-cell/>
          <table:table-cell office:value-type="float" office:value="320245.75" table:style-name="ce20">
            <text:p>320245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84:1</text:p>
          </table:table-cell>
          <table:covered-table-cell/>
          <table:table-cell office:value-type="float" office:value="2296680.84" table:style-name="ce20">
            <text:p>2296680,8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1:7</text:p>
          </table:table-cell>
          <table:covered-table-cell/>
          <table:table-cell office:value-type="float" office:value="390646.5" table:style-name="ce20">
            <text:p>390646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700003:29</text:p>
          </table:table-cell>
          <table:covered-table-cell/>
          <table:table-cell office:value-type="float" office:value="214673.9" table:style-name="ce20">
            <text:p>214673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000002:311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000003:302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000003:303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000003:304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000008:213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900004:161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303005:324</text:p>
          </table:table-cell>
          <table:covered-table-cell/>
          <table:table-cell office:value-type="float" office:value="359020" table:style-name="ce20">
            <text:p>3590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303015:173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3:3</text:p>
          </table:table-cell>
          <table:covered-table-cell/>
          <table:table-cell office:value-type="float" office:value="128070.54" table:style-name="ce20">
            <text:p>128070,5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2001:23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2001:24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2001:26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13:188</text:p>
          </table:table-cell>
          <table:covered-table-cell/>
          <table:table-cell office:value-type="float" office:value="16992" table:style-name="ce20">
            <text:p>16992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700006:286</text:p>
          </table:table-cell>
          <table:covered-table-cell/>
          <table:table-cell office:value-type="float" office:value="332497.96000000002" table:style-name="ce20">
            <text:p>332497,9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5007:365</text:p>
          </table:table-cell>
          <table:covered-table-cell/>
          <table:table-cell office:value-type="float" office:value="4087924.74" table:style-name="ce20">
            <text:p>4087924,7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305007:380</text:p>
          </table:table-cell>
          <table:covered-table-cell/>
          <table:table-cell office:value-type="float" office:value="73265.399999999994" table:style-name="ce20">
            <text:p>73265,4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18:46</text:p>
          </table:table-cell>
          <table:covered-table-cell/>
          <table:table-cell office:value-type="float" office:value="418491.75" table:style-name="ce20">
            <text:p>418491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4000:955</text:p>
          </table:table-cell>
          <table:covered-table-cell/>
          <table:table-cell office:value-type="float" office:value="67172.350000000006" table:style-name="ce20">
            <text:p>67172,3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5000:13</text:p>
          </table:table-cell>
          <table:covered-table-cell/>
          <table:table-cell office:value-type="float" office:value="50086.92" table:style-name="ce20">
            <text:p>50086,9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11000:106</text:p>
          </table:table-cell>
          <table:covered-table-cell/>
          <table:table-cell office:value-type="float" office:value="37818.9" table:style-name="ce20">
            <text:p>37818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101000:2252</text:p>
          </table:table-cell>
          <table:covered-table-cell/>
          <table:table-cell office:value-type="float" office:value="38265.279999999999" table:style-name="ce20">
            <text:p>38265,2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29</text:p>
          </table:table-cell>
          <table:covered-table-cell/>
          <table:table-cell office:value-type="float" office:value="707065.5" table:style-name="ce20">
            <text:p>707065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130</text:p>
          </table:table-cell>
          <table:covered-table-cell/>
          <table:table-cell office:value-type="float" office:value="1303414.8899999999" table:style-name="ce20">
            <text:p>1303414,8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131</text:p>
          </table:table-cell>
          <table:covered-table-cell/>
          <table:table-cell office:value-type="float" office:value="1509326.16" table:style-name="ce20">
            <text:p>1509326,1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7133</text:p>
          </table:table-cell>
          <table:covered-table-cell/>
          <table:table-cell office:value-type="float" office:value="341460.9" table:style-name="ce20">
            <text:p>341460,9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134</text:p>
          </table:table-cell>
          <table:covered-table-cell/>
          <table:table-cell office:value-type="float" office:value="742591.23" table:style-name="ce20">
            <text:p>742591,2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618:13</text:p>
          </table:table-cell>
          <table:covered-table-cell/>
          <table:table-cell office:value-type="float" office:value="298818.92" table:style-name="ce20">
            <text:p>298818,9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9:2766</text:p>
          </table:table-cell>
          <table:covered-table-cell/>
          <table:table-cell office:value-type="float" office:value="1902523.56" table:style-name="ce20">
            <text:p>1902523,5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801:3793</text:p>
          </table:table-cell>
          <table:covered-table-cell/>
          <table:table-cell office:value-type="float" office:value="3445305.99" table:style-name="ce20">
            <text:p>3445305,9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701:20</text:p>
          </table:table-cell>
          <table:covered-table-cell/>
          <table:table-cell office:value-type="float" office:value="362053.42" table:style-name="ce20">
            <text:p>362053,4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006:111</text:p>
          </table:table-cell>
          <table:covered-table-cell/>
          <table:table-cell office:value-type="float" office:value="141365.88" table:style-name="ce20">
            <text:p>141365,8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17</text:p>
          </table:table-cell>
          <table:covered-table-cell/>
          <table:table-cell office:value-type="float" office:value="9091917.0600000005" table:style-name="ce20">
            <text:p>9091917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437</text:p>
          </table:table-cell>
          <table:covered-table-cell/>
          <table:table-cell office:value-type="float" office:value="258030.24" table:style-name="ce20">
            <text:p>258030,2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6013</text:p>
          </table:table-cell>
          <table:covered-table-cell/>
          <table:table-cell office:value-type="float" office:value="343473.2" table:style-name="ce20">
            <text:p>343473,2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0:6526</text:p>
          </table:table-cell>
          <table:covered-table-cell/>
          <table:table-cell office:value-type="float" office:value="324972" table:style-name="ce20">
            <text:p>324972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6:885</text:p>
          </table:table-cell>
          <table:covered-table-cell/>
          <table:table-cell office:value-type="float" office:value="346934.89" table:style-name="ce20">
            <text:p>346934,8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8:66</text:p>
          </table:table-cell>
          <table:covered-table-cell/>
          <table:table-cell office:value-type="float" office:value="193048.24" table:style-name="ce20">
            <text:p>193048,2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01:303</text:p>
          </table:table-cell>
          <table:covered-table-cell/>
          <table:table-cell office:value-type="float" office:value="390894.48" table:style-name="ce20">
            <text:p>390894,4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001015:275</text:p>
          </table:table-cell>
          <table:covered-table-cell/>
          <table:table-cell office:value-type="float" office:value="366479.52" table:style-name="ce20">
            <text:p>366479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953</text:p>
          </table:table-cell>
          <table:covered-table-cell/>
          <table:table-cell office:value-type="float" office:value="401104.7" table:style-name="ce20">
            <text:p>401104,7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9862</text:p>
          </table:table-cell>
          <table:covered-table-cell/>
          <table:table-cell office:value-type="float" office:value="929061.76" table:style-name="ce20">
            <text:p>929061,7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9863</text:p>
          </table:table-cell>
          <table:covered-table-cell/>
          <table:table-cell office:value-type="float" office:value="833937.28" table:style-name="ce20">
            <text:p>833937,2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774</text:p>
          </table:table-cell>
          <table:covered-table-cell/>
          <table:table-cell office:value-type="float" office:value="284593.5" table:style-name="ce20">
            <text:p>284593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775</text:p>
          </table:table-cell>
          <table:covered-table-cell/>
          <table:table-cell office:value-type="float" office:value="285120" table:style-name="ce20">
            <text:p>2851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776</text:p>
          </table:table-cell>
          <table:covered-table-cell/>
          <table:table-cell office:value-type="float" office:value="234535" table:style-name="ce20">
            <text:p>234535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777</text:p>
          </table:table-cell>
          <table:covered-table-cell/>
          <table:table-cell office:value-type="float" office:value="234850" table:style-name="ce20">
            <text:p>23485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1:5141</text:p>
          </table:table-cell>
          <table:covered-table-cell/>
          <table:table-cell office:value-type="float" office:value="216924.86" table:style-name="ce20">
            <text:p>216924,8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1:5142</text:p>
          </table:table-cell>
          <table:covered-table-cell/>
          <table:table-cell office:value-type="float" office:value="705972.64" table:style-name="ce20">
            <text:p>705972,6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500001:549</text:p>
          </table:table-cell>
          <table:covered-table-cell/>
          <table:table-cell office:value-type="float" office:value="338626.33" table:style-name="ce20">
            <text:p>338626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500008:58</text:p>
          </table:table-cell>
          <table:covered-table-cell/>
          <table:table-cell office:value-type="float" office:value="132000" table:style-name="ce20">
            <text:p>13200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2500003:23</text:p>
          </table:table-cell>
          <table:covered-table-cell/>
          <table:table-cell office:value-type="float" office:value="182672" table:style-name="ce20">
            <text:p>182672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1400006:23</text:p>
          </table:table-cell>
          <table:covered-table-cell/>
          <table:table-cell office:value-type="float" office:value="227958.61" table:style-name="ce20">
            <text:p>227958,6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02:95</text:p>
          </table:table-cell>
          <table:covered-table-cell/>
          <table:table-cell office:value-type="float" office:value="307807.5" table:style-name="ce20">
            <text:p>307807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4800001:3</text:p>
          </table:table-cell>
          <table:covered-table-cell/>
          <table:table-cell office:value-type="float" office:value="446715.99" table:style-name="ce20">
            <text:p>446715,9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10:557</text:p>
          </table:table-cell>
          <table:covered-table-cell/>
          <table:table-cell office:value-type="float" office:value="6631.38" table:style-name="ce20">
            <text:p>6631,3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4700009: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6200002:252</text:p>
          </table:table-cell>
          <table:covered-table-cell/>
          <table:table-cell office:value-type="float" office:value="37120.870000000003" table:style-name="ce20">
            <text:p>37120,8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600003:357</text:p>
          </table:table-cell>
          <table:covered-table-cell/>
          <table:table-cell office:value-type="float" office:value="3318580.37" table:style-name="ce20">
            <text:p>3318580,3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600003:358</text:p>
          </table:table-cell>
          <table:covered-table-cell/>
          <table:table-cell office:value-type="float" office:value="717879.4" table:style-name="ce20">
            <text:p>717879,4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700001:366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500001:238</text:p>
          </table:table-cell>
          <table:covered-table-cell/>
          <table:table-cell office:value-type="float" office:value="137234.96" table:style-name="ce20">
            <text:p>137234,9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800003:364</text:p>
          </table:table-cell>
          <table:covered-table-cell/>
          <table:table-cell office:value-type="float" office:value="405135.35999999999" table:style-name="ce20">
            <text:p>405135,3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15:24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9000:655</text:p>
          </table:table-cell>
          <table:covered-table-cell/>
          <table:table-cell office:value-type="float" office:value="122986.8" table:style-name="ce20">
            <text:p>122986,8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3:1553</text:p>
          </table:table-cell>
          <table:covered-table-cell/>
          <table:table-cell office:value-type="float" office:value="469070.84" table:style-name="ce20">
            <text:p>469070,8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3:1554</text:p>
          </table:table-cell>
          <table:covered-table-cell/>
          <table:table-cell office:value-type="float" office:value="1197668.99" table:style-name="ce20">
            <text:p>1197668,9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205:338</text:p>
          </table:table-cell>
          <table:covered-table-cell/>
          <table:table-cell office:value-type="float" office:value="19784" table:style-name="ce20">
            <text:p>19784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107:400</text:p>
          </table:table-cell>
          <table:covered-table-cell/>
          <table:table-cell office:value-type="float" office:value="468746.04" table:style-name="ce20">
            <text:p>468746,0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740011:24</text:p>
          </table:table-cell>
          <table:covered-table-cell/>
          <table:table-cell office:value-type="float" office:value="184002.5" table:style-name="ce20">
            <text:p>184002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000000:89</text:p>
          </table:table-cell>
          <table:covered-table-cell/>
          <table:table-cell office:value-type="float" office:value="6973900.4500000002" table:style-name="ce20">
            <text:p>6973900,4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100010:631</text:p>
          </table:table-cell>
          <table:covered-table-cell/>
          <table:table-cell office:value-type="float" office:value="996641.1" table:style-name="ce20">
            <text:p>996641,1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100015:692</text:p>
          </table:table-cell>
          <table:covered-table-cell/>
          <table:table-cell office:value-type="float" office:value="394200" table:style-name="ce20">
            <text:p>39420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26000:64</text:p>
          </table:table-cell>
          <table:covered-table-cell/>
          <table:table-cell office:value-type="float" office:value="122788.92" table:style-name="ce20">
            <text:p>122788,9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28001:48</text:p>
          </table:table-cell>
          <table:covered-table-cell/>
          <table:table-cell office:value-type="float" office:value="140759.04000000001" table:style-name="ce20">
            <text:p>140759,0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0:0101027:7</text:p>
          </table:table-cell>
          <table:covered-table-cell/>
          <table:table-cell office:value-type="float" office:value="279666.01" table:style-name="ce20">
            <text:p>279666,0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4500004:261</text:p>
          </table:table-cell>
          <table:covered-table-cell/>
          <table:table-cell office:value-type="float" office:value="13330.8" table:style-name="ce20">
            <text:p>13330,8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21:480</text:p>
          </table:table-cell>
          <table:covered-table-cell/>
          <table:table-cell office:value-type="float" office:value="543630" table:style-name="ce20">
            <text:p>54363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000003:321</text:p>
          </table:table-cell>
          <table:covered-table-cell/>
          <table:table-cell office:value-type="float" office:value="5163881.9800000004" table:style-name="ce20">
            <text:p>5163881,9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800008:623</text:p>
          </table:table-cell>
          <table:covered-table-cell/>
          <table:table-cell office:value-type="float" office:value="914451" table:style-name="ce20">
            <text:p>914451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000015:277</text:p>
          </table:table-cell>
          <table:covered-table-cell/>
          <table:table-cell office:value-type="float" office:value="778158" table:style-name="ce20">
            <text:p>778158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806003:18</text:p>
          </table:table-cell>
          <table:covered-table-cell/>
          <table:table-cell office:value-type="float" office:value="35010.6" table:style-name="ce20">
            <text:p>35010,6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6002:1330</text:p>
          </table:table-cell>
          <table:covered-table-cell/>
          <table:table-cell office:value-type="float" office:value="48218.94" table:style-name="ce20">
            <text:p>48218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117:569</text:p>
          </table:table-cell>
          <table:covered-table-cell/>
          <table:table-cell office:value-type="float" office:value="382088.72" table:style-name="ce20">
            <text:p>382088,7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117:570</text:p>
          </table:table-cell>
          <table:covered-table-cell/>
          <table:table-cell office:value-type="float" office:value="338376" table:style-name="ce20">
            <text:p>338376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3:3177</text:p>
          </table:table-cell>
          <table:covered-table-cell/>
          <table:table-cell office:value-type="float" office:value="62567.13" table:style-name="ce20">
            <text:p>62567,13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3:3178</text:p>
          </table:table-cell>
          <table:covered-table-cell/>
          <table:table-cell office:value-type="float" office:value="65621.52" table:style-name="ce20">
            <text:p>65621,5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019305.059999999" table:style-name="ce20">
            <text:p>21019305,0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5006:3</text:p>
          </table:table-cell>
          <table:covered-table-cell/>
          <table:table-cell office:value-type="float" office:value="486087.29" table:style-name="ce20">
            <text:p>486087,2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34:326</text:p>
          </table:table-cell>
          <table:covered-table-cell/>
          <table:table-cell office:value-type="float" office:value="1965160.94" table:style-name="ce20">
            <text:p>1965160,9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34:327</text:p>
          </table:table-cell>
          <table:covered-table-cell/>
          <table:table-cell office:value-type="float" office:value="1340169.75" table:style-name="ce20">
            <text:p>1340169,7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9:132</text:p>
          </table:table-cell>
          <table:covered-table-cell/>
          <table:table-cell office:value-type="float" office:value="89919522.5" table:style-name="ce20">
            <text:p>89919522,5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21878</text:p>
          </table:table-cell>
          <table:covered-table-cell/>
          <table:table-cell office:value-type="float" office:value="139285.85999999999" table:style-name="ce20">
            <text:p>139285,86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79:21879</text:p>
          </table:table-cell>
          <table:covered-table-cell/>
          <table:table-cell office:value-type="float" office:value="136003.15" table:style-name="ce20">
            <text:p>136003,15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1002:23444</text:p>
          </table:table-cell>
          <table:covered-table-cell/>
          <table:table-cell office:value-type="float" office:value="81114.600000000006" table:style-name="ce20">
            <text:p>81114,6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1002:23445</text:p>
          </table:table-cell>
          <table:covered-table-cell/>
          <table:table-cell office:value-type="float" office:value="72453" table:style-name="ce20">
            <text:p>72453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943925.08000001" table:style-name="ce20">
            <text:p>178943925,08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0022:25</text:p>
          </table:table-cell>
          <table:covered-table-cell/>
          <table:table-cell office:value-type="float" office:value="242116.61" table:style-name="ce20">
            <text:p>242116,6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23:1066</text:p>
          </table:table-cell>
          <table:covered-table-cell/>
          <table:table-cell office:value-type="float" office:value="131064" table:style-name="ce20">
            <text:p>131064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717</text:p>
          </table:table-cell>
          <table:covered-table-cell/>
          <table:table-cell office:value-type="float" office:value="118278.27" table:style-name="ce20">
            <text:p>118278,27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3044:286</text:p>
          </table:table-cell>
          <table:covered-table-cell/>
          <table:table-cell office:value-type="float" office:value="916017.12" table:style-name="ce20">
            <text:p>916017,12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3044:287</text:p>
          </table:table-cell>
          <table:covered-table-cell/>
          <table:table-cell office:value-type="float" office:value="905760" table:style-name="ce20">
            <text:p>905760,0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2012:44</text:p>
          </table:table-cell>
          <table:covered-table-cell/>
          <table:table-cell office:value-type="float" office:value="424416.3" table:style-name="ce20">
            <text:p>424416,3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7010:5110</text:p>
          </table:table-cell>
          <table:covered-table-cell/>
          <table:table-cell office:value-type="float" office:value="995546.79" table:style-name="ce20">
            <text:p>995546,79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7010:5111</text:p>
          </table:table-cell>
          <table:covered-table-cell/>
          <table:table-cell office:value-type="float" office:value="980204.4" table:style-name="ce20">
            <text:p>980204,40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616434.640000001" table:style-name="ce20">
            <text:p>83616434,6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6015</text:p>
          </table:table-cell>
          <table:covered-table-cell/>
          <table:table-cell office:value-type="float" office:value="63606.04" table:style-name="ce20">
            <text:p>63606,0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6016</text:p>
          </table:table-cell>
          <table:covered-table-cell/>
          <table:table-cell office:value-type="float" office:value="66128.639999999999" table:style-name="ce20">
            <text:p>66128,64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16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2001:76017</text:p>
          </table:table-cell>
          <table:covered-table-cell/>
          <table:table-cell office:value-type="float" office:value="63725.41" table:style-name="ce22">
            <text:p>63725,41</text:p>
          </table:table-cell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9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4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8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22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303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3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2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2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2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0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2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304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304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304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0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8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8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8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6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7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9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9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9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3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3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3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1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90000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3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33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33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3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3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3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3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3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3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3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3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3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3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3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4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4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3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3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4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46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6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6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6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6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6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6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46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6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6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8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80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1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2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0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0:6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0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301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70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70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000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70000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71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3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5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3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3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19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401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14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9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60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6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23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2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2700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56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2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2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4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64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6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8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60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8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8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206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0018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31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5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6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4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5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7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35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82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82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904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1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35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3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54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54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303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4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04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6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001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19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19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19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19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19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19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19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19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19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19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19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19:12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19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19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19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19:1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19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1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1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19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9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9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1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1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9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2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2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2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2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2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2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1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1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1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2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0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1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1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1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1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1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1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1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1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1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1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1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1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1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1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1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1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1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1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1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1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1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1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1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1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1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1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12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603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2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2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2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2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2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502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9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7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4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4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4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4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4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4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4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4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4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4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4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4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403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5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5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5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5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5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5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5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5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2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5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5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5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5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5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5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5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5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5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5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5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5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5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5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5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5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5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5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5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5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5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5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5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5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5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5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5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5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5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5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5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5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5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5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5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5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5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503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5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5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5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5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5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5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5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5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5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5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5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5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5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5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5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5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5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5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5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5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5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5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5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5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5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5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5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number-columns-spanned="3" table:number-rows-spanned="1" table:style-name="ce2">
            <text:p>36:34:06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BB8DF71AAC082005312CCA1675E1885409EDD9F52A24A9AE044C96F0152DEC8947D652491D66CF1DC58C96A22001354EC0965D705B097FB94428331DDF70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3T12:10:41Z</meta:creation-date>
    <dc:date>2025-07-23T12:10:41Z</dc:date>
  </office:meta>
</office:document-meta>
</file>